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Marktplein, Nunspeet</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Nunspeet besloten de volgende aanvraag Ontheffing art 35 Alcoholwet te verlenen:</text:p>
            <text:p text:style-name="common-al">
            <text:span text:style-name="nadrukvet">Zaaknummer:</text:span> Z2024-1898</text:p>
            <text:p text:style-name="common-al">
            <text:span text:style-name="nadrukvet">Aanvraagtype: </text:span>Ontheffing art 35 Alcoholwet</text:p>
            <text:p text:style-name="common-al">
            <text:span text:style-name="nadrukvet">Omschrijving:</text:span> het schenken van alcohol tijdens Kings Night en Koningsdag</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et schenken van alcoho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te kunnen helpen, werken wij alleen op afspraak en vragen wij u het zaaknummer te noemen.</text:p>
            <text:p text:style-name="common-al">
            <text:span text:style-name="nadrukvet">Bent u het niet eens met dit besluit? </text:span>U kunt de gemeente Nunspeet tot 10 maart 2025 laten weten dat u het niet eens bent met het besluit. Dit heet bezwaar maken. U kunt bezwaar maken als het besluit tegen uw belangen ingaat.</text:p>
            <text:p text:style-name="common-al">Bent u en u belanghebbende? Dan kunt u bezwaar maken tegen het besluit. De termijn voor het indienen van een bezwaar start op 28 januar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5">
              <text:list-item text:style-override="id1-3-2-1-1-15-1">
                <text:number>•</text:number>
                <text:p text:style-name="al">Het zaaknummer</text:p>
              </text:list-item>
              <text:list-item text:style-override="id1-3-2-1-1-15-2">
                <text:number>•</text:number>
                <text:p text:style-name="al">Uw naam en adres</text:p>
              </text:list-item>
              <text:list-item text:style-override="id1-3-2-1-1-15-3">
                <text:number>•</text:number>
                <text:p text:style-name="al">De datum</text:p>
              </text:list-item>
              <text:list-item text:style-override="id1-3-2-1-1-15-4">
                <text:number>•</text:number>
                <text:p text:style-name="al">Een omschrijving van het besluit waartegen u bezwaar maakt</text:p>
              </text:list-item>
              <text:list-item text:style-override="id1-3-2-1-1-15-5">
                <text:number>•</text:number>
                <text:p text:style-name="al">De reden van uw bezwaar</text:p>
              </text:list-item>
            </text:list>
            <text:p text:style-name="common-al">Wij raden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beroep- en/of verzoekschrift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72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898</meta:user-defined>
    <meta:user-defined meta:name="DCTERMS.abstract">Besluit op aanvraag Ontheffing art 35 Alcoholwet voor het schenken van alcohol tijdens Kings Night en Koningsdag  op locatie Marktplein, Nunspeet,  verleend op 27 januari 2025</meta:user-defined>
    <dc:language>nl</dc:language>
    <meta:user-defined meta:name="OVERHEIDop.locatietype/OVERHEIDop.gebiedsmarkering">Vlak</meta:user-defined>
    <meta:user-defined meta:name="DC.title">Gemeente Nunspeet - Verleende Ontheffing art 35 Alcoholwet (reguliere voorbereidingsprocedure) Marktplein, Nunspeet</meta:user-defined>
    <meta:user-defined meta:name="DCTERMS.W3CDTF/DCTERMS.available">2025-01-29</meta:user-defined>
    <meta:user-defined meta:name="DCTERMS.W3CDTF/OVERHEIDop.jaargang">2025</meta:user-defined>
    <meta:user-defined meta:name="OVERHEIDop.publicationIssue">36721</meta:user-defined>
    <meta:user-defined meta:name="OVERHEIDop.GmbID/DC.identifier">gmb-2025-36721</meta:user-defined>
    <meta:user-defined meta:name="OVERHEIDop.versieInformatie"/>
  </office:meta>
</office:document-meta>
</file>