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atie stadsdeel Noordoost, Apeldoorn (25), het kappen van 25 bomen met verhoogd risico in stadsdeel noordoost (zie boomveiligheid inspe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8-2025</text:p>
            <text:p text:style-name="common-al">Zaaknummer:  02005871679</text:p>
            <text:p text:style-name="common-al">
            
          </text:p>
            <text:p text:style-name="common-al">De te kappen bomen zijn uit een boomveiligheid inspectie gekomen als bomen met een verhoogd risico. Om welke bomen dit gaat staat in de bijgevoegde kaart (onder informatie).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20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16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catie stadsdeel Noordoost, Apeldoorn (25), het kappen van 25 bomen met verhoogd risico in stadsdeel noordoost (zie boomveiligheid inspectie)</meta:user-defined>
    <meta:user-defined meta:name="DCTERMS.W3CDTF/DCTERMS.available">2025-08-22</meta:user-defined>
    <meta:user-defined meta:name="DCTERMS.W3CDTF/OVERHEIDop.jaargang">2025</meta:user-defined>
    <meta:user-defined meta:name="OVERHEIDop.externeBijlage">situatietekening|exb-2025-30915</meta:user-defined>
    <meta:user-defined meta:name="OVERHEIDop.publicationIssue">367209</meta:user-defined>
    <meta:user-defined meta:name="OVERHEIDop.GmbID/DC.identifier">gmb-2025-367209</meta:user-defined>
    <meta:user-defined meta:name="OVERHEIDop.versieInformatie"/>
  </office:meta>
</office:document-meta>
</file>