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sloopmelding 2 schuren, Voorsterweg 5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erweg 53 in Brummen</text:p>
            <text:p text:style-name="common-al">Voor: Melding mba compact sloop - sloopmelding 2 schuren</text:p>
            <text:p text:style-name="common-al">zaakcode: ODV2025MAB0202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0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- sloopmelding 2 schuren, Voorsterweg 53 in Brumm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07</meta:user-defined>
    <meta:user-defined meta:name="OVERHEIDop.GmbID/DC.identifier">gmb-2025-367207</meta:user-defined>
    <meta:user-defined meta:name="OVERHEIDop.versieInformatie"/>
  </office:meta>
</office:document-meta>
</file>