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an 4A-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 </text:p>
            <text:p text:style-name="common-al">Baan 4A-20, 3011 CB, indienen van de revisieset van het hoofdgebouw en de aanvraag van een nieuwe inrit. Het betreft een revisie op de reeds vergunde situatie onder kenmerk besluit OMV.20.11.00538 nabij Baan 2 (aanvraagdatum 07-08-2025, dossiernummer OMV.25.08.00069).</text:p>
            <text:p text:style-name="common-al"> Informatie aangevraagde vergunningen. </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720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0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0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Baan 4A-20</meta:user-defined>
    <meta:user-defined meta:name="DCTERMS.W3CDTF/DCTERMS.available">2025-08-22</meta:user-defined>
    <meta:user-defined meta:name="DCTERMS.W3CDTF/OVERHEIDop.jaargang">2025</meta:user-defined>
    <meta:user-defined meta:name="OVERHEIDop.publicationIssue">367206</meta:user-defined>
    <meta:user-defined meta:name="OVERHEIDop.GmbID/DC.identifier">gmb-2025-367206</meta:user-defined>
    <meta:user-defined meta:name="OVERHEIDop.versieInformatie"/>
  </office:meta>
</office:document-meta>
</file>