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uitbreiden van de voorgevel met een overkapping op de locatie Kostverlorenstraat 8 te Zandvoort, ingetrokken op 20 augustus 2025, zaaknummer ODIJ-Z-24-150488</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uitbreiden van de voorgevel met een overkapping op de locatie Kostverlorenstraat 8 te Zandvoort. De aanvraag is op verzoek van de aanvrager op 20 augustus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7204</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04</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04</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uitbreiden van de voorgevel met een overkapping op de locatie Kostverlorenstraat 8 te Zandvoort, ingetrokken op 20 augustus 2025, zaaknummer ODIJ-Z-24-150488</meta:user-defined>
    <meta:user-defined meta:name="DCTERMS.W3CDTF/DCTERMS.available">2025-08-22</meta:user-defined>
    <meta:user-defined meta:name="DCTERMS.W3CDTF/OVERHEIDop.jaargang">2025</meta:user-defined>
    <meta:user-defined meta:name="OVERHEIDop.publicationIssue">367204</meta:user-defined>
    <meta:user-defined meta:name="OVERHEIDop.GmbID/DC.identifier">gmb-2025-367204</meta:user-defined>
    <meta:user-defined meta:name="OVERHEIDop.versieInformatie"/>
  </office:meta>
</office:document-meta>
</file>