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211-3 105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uitbreiding van het balkon</text:p>
            <text:p text:style-name="common-al">Besluit: verleend</text:p>
            <text:p text:style-name="common-al">Besluit verzonden op: 19-08-2025</text:p>
            <text:p text:style-name="common-al">Zaakadres: Haarlemmerweg 211-3 1051LE Amsterdam</text:p>
            <text:p text:style-name="common-al">Zaaknummer: Z2025-018263</text:p>
            <text:p text:style-name="common-al">DSO-nummer: 2025042700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63</meta:user-defined>
    <meta:user-defined meta:name="DCTERMS.abstract">legaliseren van een uitbreiding van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211-3 1051LE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99</meta:user-defined>
    <meta:user-defined meta:name="OVERHEIDop.GmbID/DC.identifier">gmb-2025-367199</meta:user-defined>
    <meta:user-defined meta:name="OVERHEIDop.versieInformatie"/>
  </office:meta>
</office:document-meta>
</file>