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86, Jan Steenhof 2, 1394G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augustus 2025 besloten om de beslistermijn voor de aanvraag omgevingsvergunning voor het uitbreiden van de begane grond van de woning aan de zijgevel op locatie Jan Steenhof 2, 1394GB Nederhorst den Berg met Z2025-00000786 te verlengen met een periode van 6 weken. De aanvraag betreft de volgende onderdel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71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6</meta:user-defined>
    <meta:user-defined meta:name="DCTERMS.abstract">Betreft: Beschikking verlenging beslistermijn op locatie Jan Steenhof 2, 1394GB Nederhorst den Berg. Startdatum:26 juni 2025 datum besluit: 20 augustus 2025</meta:user-defined>
    <dc:language>nl</dc:language>
    <meta:user-defined meta:name="OVERHEIDop.locatietype/OVERHEIDop.gebiedsmarkering">Vlak</meta:user-defined>
    <meta:user-defined meta:name="DC.title">Kennisgeving termijnverlenging Z2025-00000786, Jan Steenhof 2, 1394GB Nederhorst den Berg</meta:user-defined>
    <meta:user-defined meta:name="DCTERMS.W3CDTF/DCTERMS.available">2025-08-22</meta:user-defined>
    <meta:user-defined meta:name="DCTERMS.W3CDTF/OVERHEIDop.jaargang">2025</meta:user-defined>
    <meta:user-defined meta:name="OVERHEIDop.publicationIssue">367198</meta:user-defined>
    <meta:user-defined meta:name="OVERHEIDop.GmbID/DC.identifier">gmb-2025-367198</meta:user-defined>
    <meta:user-defined meta:name="OVERHEIDop.versieInformatie"/>
  </office:meta>
</office:document-meta>
</file>