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naar een kleinschalig boutique hotel op de locatie Secretaris Bosmanstraat 22 te Zandvoort, zaaknummer ODIJ-Z-25-16196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718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8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8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naar een kleinschalig boutique hotel op de locatie Secretaris Bosmanstraat 22 te Zandvoort, zaaknummer ODIJ-Z-25-161964</meta:user-defined>
    <meta:user-defined meta:name="DCTERMS.W3CDTF/DCTERMS.available">2025-08-22</meta:user-defined>
    <meta:user-defined meta:name="DCTERMS.W3CDTF/OVERHEIDop.jaargang">2025</meta:user-defined>
    <meta:user-defined meta:name="OVERHEIDop.publicationIssue">367187</meta:user-defined>
    <meta:user-defined meta:name="OVERHEIDop.GmbID/DC.identifier">gmb-2025-367187</meta:user-defined>
    <meta:user-defined meta:name="OVERHEIDop.versieInformatie"/>
  </office:meta>
</office:document-meta>
</file>