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straat 40-1 1077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bedrijfsruimte naar woonruimte ter hoogte van de eerste verdieping</text:p>
            <text:p text:style-name="common-al">Zaakadres: Schubertstraat 40-1 1077GV Amsterdam</text:p>
            <text:p text:style-name="common-al">Datum ontvangst: 02-06-2025</text:p>
            <text:p text:style-name="common-al">Zaaknummer: Z2025-023518</text:p>
            <text:p text:style-name="common-al">DSO-nummer: 20250602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18</meta:user-defined>
    <meta:user-defined meta:name="DCTERMS.abstract">het veranderen van bedrijfsruimte naar woonruimte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bertstraat 40-1 1077GV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84</meta:user-defined>
    <meta:user-defined meta:name="OVERHEIDop.GmbID/DC.identifier">gmb-2025-367184</meta:user-defined>
    <meta:user-defined meta:name="OVERHEIDop.versieInformatie"/>
  </office:meta>
</office:document-meta>
</file>