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ubbelzijdige nokverhoging, Karel Doormanlaan 16 2712J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8-2025 een besluit verzonden op de aanvraag met zaaknummer 2025-053380 voor het plaatsen van een dubbelzijdige nokverhoging op locatie Karel Doormanlaan 16 2712J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1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3380</meta:user-defined>
    <meta:user-defined meta:name="DCTERMS.abstract">het plaatsen van een dubbelzijdige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ubbelzijdige nokverhoging, Karel Doormanlaan 16 2712JK Zoeterm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83</meta:user-defined>
    <meta:user-defined meta:name="OVERHEIDop.GmbID/DC.identifier">gmb-2025-367183</meta:user-defined>
    <meta:user-defined meta:name="OVERHEIDop.versieInformatie"/>
  </office:meta>
</office:document-meta>
</file>