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Spuistraat 10, 2511 BD 's-Gravenhage, Achterom 27, 2511 AG 's-Gravenhage, Achterom 29, 251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wijzigen van de functie van het pand van winkel naar hotel en horeca, het wijzigen van de plattegrondindeling inclusief doorbraken, nieuwe trappen en lift, het wijzigen van de kozijnen, het maken van dakkapellen, het uitdiepen van een deel van de kelder, het maken van een dakuitbouw, een dakopbouw en een patio, het wijzigen van een deel van het gebouw en het toevoegen van hotelkamers</text:p>
            <text:p text:style-name="common-al"/>
            <text:p text:style-name="common-al">Ons kenmerk: VTH2025-341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10, 2511 BD 's-Gravenhage, Achterom 27, 2511 AG 's-Gravenhage, Achterom 29, 2511 AG 's-Gravenhage</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1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166</meta:user-defined>
    <meta:user-defined meta:name="DCTERMS.abstract">het veranderen en vergroten van het pand door wijzigen van de functie van het pand van winkel naar hotel en horeca, het wijzigen van de plattegrondindeling inclusief doorbraken, nieuwe trappen en lift, het wijzigen van de kozijnen, het maken van dakkapellen, het uitdiepen van een deel van de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Spuistraat 10, 2511 BD 's-Gravenhage, Achterom 27, 2511 AG 's-Gravenhage, Achterom 29, 2511 AG 's-Gravenhage</meta:user-defined>
    <meta:user-defined meta:name="DCTERMS.W3CDTF/DCTERMS.available">2025-08-22</meta:user-defined>
    <meta:user-defined meta:name="DCTERMS.W3CDTF/OVERHEIDop.jaargang">2025</meta:user-defined>
    <meta:user-defined meta:name="OVERHEIDop.publicationIssue">367181</meta:user-defined>
    <meta:user-defined meta:name="OVERHEIDop.GmbID/DC.identifier">gmb-2025-367181</meta:user-defined>
    <meta:user-defined meta:name="OVERHEIDop.versieInformatie"/>
  </office:meta>
</office:document-meta>
</file>