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carport aan Westrik 14 4841BM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carport aan Westrik 14 4841BM Prinsenbeek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20-08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51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717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7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7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513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carport aan Westrik 14 4841BM Prinsenbeek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178</meta:user-defined>
    <meta:user-defined meta:name="OVERHEIDop.GmbID/DC.identifier">gmb-2025-367178</meta:user-defined>
    <meta:user-defined meta:name="OVERHEIDop.versieInformatie"/>
  </office:meta>
</office:document-meta>
</file>