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Nassaupark 4 te Bovenkarspel (het verbranden van een deel van het onbehandeld hout van het huttendorp)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Stede Broec een omgevingsvergunning verleend aan Stichting Kinderdorp Stede Broec. Het gaat over het verbranden van een deel van het onbehandeld hout van het huttendorp op 22 augustus 2025 op de locatie Nassaupark 4 te Bovenkarspel. Het besluit heeft het kenmerk OMG-062371/DMS511647.</text:p>
            <text:p text:style-name="common-al">Het besluit regelt het verbranden van bedrijfsafvalstoffen of gevaarlijke afvalstoffen buiten een installatie, artikel 3.40d, eerste lid, onder b van het Bal. </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Stede Broec (gemeente Stede Broec, postbus 20, 1610 AA Bovenkarspel).</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2371/DMS51164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6717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7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7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2371/DMS511647</meta:user-defined>
    <meta:user-defined meta:name="DCTERMS.abstract">besluit verbranden onbehandeld hout huttendorp</meta:user-defined>
    <dc:language>nl</dc:language>
    <meta:user-defined meta:name="OVERHEIDop.locatietype/OVERHEIDop.gebiedsmarkering">Adres</meta:user-defined>
    <meta:user-defined meta:name="DC.title">Omgevingsvergunning verleend voor Nassaupark 4 te Bovenkarspel (het verbranden van een deel van het onbehandeld hout van het huttendorp)</meta:user-defined>
    <meta:user-defined meta:name="DCTERMS.W3CDTF/DCTERMS.available">2025-08-22</meta:user-defined>
    <meta:user-defined meta:name="DCTERMS.W3CDTF/OVERHEIDop.jaargang">2025</meta:user-defined>
    <meta:user-defined meta:name="OVERHEIDop.externeBijlage">besluit verbranden hout huttendorp|exb-2025-30914</meta:user-defined>
    <meta:user-defined meta:name="OVERHEIDop.publicationIssue">367177</meta:user-defined>
    <meta:user-defined meta:name="OVERHEIDop.GmbID/DC.identifier">gmb-2025-367177</meta:user-defined>
    <meta:user-defined meta:name="OVERHEIDop.versieInformatie"/>
  </office:meta>
</office:document-meta>
</file>