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65K 101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dakterras Keizersgracht 365K Amsterdam</text:p>
            <text:p text:style-name="common-al">Zaakadres: Keizersgracht 365K 1016EJ Amsterdam</text:p>
            <text:p text:style-name="common-al">Datum ontvangst: 18-08-2025</text:p>
            <text:p text:style-name="common-al">Zaaknummer: Z2025-035264</text:p>
            <text:p text:style-name="common-al">DSO-nummer: 20250818013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64</meta:user-defined>
    <meta:user-defined meta:name="DCTERMS.abstract">* dakterras Keizersgracht 365K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365K 1016EJ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76</meta:user-defined>
    <meta:user-defined meta:name="OVERHEIDop.GmbID/DC.identifier">gmb-2025-367176</meta:user-defined>
    <meta:user-defined meta:name="OVERHEIDop.versieInformatie"/>
  </office:meta>
</office:document-meta>
</file>