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25 3768HE Soest, veranderen van inrichting van het landelijk perc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besluit genomen op de aanvraag met zaaknummer 995085 voor een omgevingsvergunning voor het veranderen van inrichting van het landelijk perceel op locatie Birkstraat 125 3768HE Soest. 
De vergunning is toegekend en is aan de aanvrager verzonden op 20-08-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1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95085</meta:user-defined>
    <meta:user-defined meta:name="DCTERMS.abstract">veranderen van inrichting van het landelijk perceel</meta:user-defined>
    <dc:language>nl</dc:language>
    <meta:user-defined meta:name="OVERHEIDop.locatietype/OVERHEIDop.gebiedsmarkering">Vlak</meta:user-defined>
    <meta:user-defined meta:name="DC.title">Verleende omgevingsvergunning, Birkstraat 125 3768HE Soest, veranderen van inrichting van het landelijk perceel</meta:user-defined>
    <meta:user-defined meta:name="DCTERMS.W3CDTF/DCTERMS.available">2025-08-22</meta:user-defined>
    <meta:user-defined meta:name="DCTERMS.W3CDTF/OVERHEIDop.jaargang">2025</meta:user-defined>
    <meta:user-defined meta:name="OVERHEIDop.publicationIssue">367170</meta:user-defined>
    <meta:user-defined meta:name="OVERHEIDop.GmbID/DC.identifier">gmb-2025-367170</meta:user-defined>
    <meta:user-defined meta:name="OVERHEIDop.versieInformatie"/>
  </office:meta>
</office:document-meta>
</file>