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lei 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Wilgenlei 84, 3052 CH, doorbreken van een muur ten behoeve van het realiseren van een open keuken (aanvraagdatum 16-08-2025, dossiernummer OMV.25.08.0015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16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genlei 84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68</meta:user-defined>
    <meta:user-defined meta:name="OVERHEIDop.GmbID/DC.identifier">gmb-2025-367168</meta:user-defined>
    <meta:user-defined meta:name="OVERHEIDop.versieInformatie"/>
  </office:meta>
</office:document-meta>
</file>