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Botterdagen &amp; Open Monumen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0739 voor het organiseren van Botterdagen en Open Monumentendag in de Vesting en Haven va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1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9</meta:user-defined>
    <meta:user-defined meta:name="DCTERMS.abstract">Betreft: Beschikking op aanvraag op locatie Vischpoortstraat 5, 8081E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venementenvergunning Botterdagen &amp; Open Monumentenda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65</meta:user-defined>
    <meta:user-defined meta:name="OVERHEIDop.GmbID/DC.identifier">gmb-2025-367165</meta:user-defined>
    <meta:user-defined meta:name="OVERHEIDop.versieInformatie"/>
  </office:meta>
</office:document-meta>
</file>