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Oldenzaalseweg 111-01, 111-02, 111-11, 111-12 en 111-21: bouw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Oldenzaalseweg 111-01, 111-02, 111-11, 111-12 en 111-21</text:p>
            <text:p text:style-name="common-al">
            <text:span text:style-name="nadrukvet">Project:</text:span> het bouwen van een appartementencomplex</text:p>
            <text:p text:style-name="common-al">
            <text:span text:style-name="nadrukvet">Verzonden: </text:span>20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716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889</meta:user-defined>
    <meta:user-defined meta:name="DCTERMS.abstract">het bouwen van een appartementencomplex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Fleringen, Oldenzaalseweg 111-01, 111-02, 111-11, 111-12 en 111-21: bouwen appartementencomplex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7163</meta:user-defined>
    <meta:user-defined meta:name="OVERHEIDop.GmbID/DC.identifier">gmb-2025-367163</meta:user-defined>
    <meta:user-defined meta:name="OVERHEIDop.versieInformatie"/>
  </office:meta>
</office:document-meta>
</file>