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– Willem de Zwijgerlaan 5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 </text:p>
            <text:p text:style-name="common-al">Voor:  Het aanleggen van een gesloten bodemenergiesysteem </text:p>
            <text:p text:style-name="common-al">Locatie: Willem de Zwijgerlaan 5, 5242 AN Rosmalen</text:p>
            <text:p text:style-name="common-al">DSO-kenmerk: 2025072501327</text:p>
            <text:p text:style-name="common-al">Zaaknummer:  Z/257584</text:p>
            <text:p text:style-name="common-al">Datum ontvangen:  d.d. 25 juli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716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6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6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7584</meta:user-defined>
    <dc:language>nl</dc:language>
    <meta:user-defined meta:name="OVERHEIDop.locatietype/OVERHEIDop.gebiedsmarkering">Adres</meta:user-defined>
    <meta:user-defined meta:name="DC.title">Gemeente 's-Hertogenbosch - Melding Besluit activiteiten leefomgeving (Bal) – Willem de Zwijgerlaan 5 Rosmal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160</meta:user-defined>
    <meta:user-defined meta:name="OVERHEIDop.GmbID/DC.identifier">gmb-2025-367160</meta:user-defined>
    <meta:user-defined meta:name="OVERHEIDop.versieInformatie"/>
  </office:meta>
</office:document-meta>
</file>