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Branten 6c 6027NL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0-01-2025 een aanvraag omgevingsvergunning ontvangen.</text:p>
            <text:p text:style-name="common-al">Het betreft een aanvraag op locatie De Branten 6c 6027NL Soerendonk met omschrijving Vernieuwen dak en wanden van bestaande loodsen met zaaknummer <text:span text:style-name="nadrukvet">239695</text:span>.</text:p>
            <text:p text:style-name="common-al">De zaak is geregistreerd onder nummer 239695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71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9695</meta:user-defined>
    <meta:user-defined meta:name="DCTERMS.abstract">Vernieuwen dak en wanden van bestaande loodsen Branten 6c te Soerendonk DSO 2025012001572  - Zaak 239695</meta:user-defined>
    <dc:language>nl</dc:language>
    <meta:user-defined meta:name="OVERHEIDop.locatietype/OVERHEIDop.gebiedsmarkering">Vlak</meta:user-defined>
    <meta:user-defined meta:name="DC.title">Ingediende aanvraag omgevingsvergunning De Branten 6c 6027NL Soerendonk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716</meta:user-defined>
    <meta:user-defined meta:name="OVERHEIDop.GmbID/DC.identifier">gmb-2025-36716</meta:user-defined>
    <meta:user-defined meta:name="OVERHEIDop.versieInformatie"/>
  </office:meta>
</office:document-meta>
</file>