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perceel hoek De Wittelaan en Wieksloterweg Oostzijde Soest, aanleggen van een po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08-2025 een besluit genomen op de aanvraag met zaaknummer 1007010 voor een omgevingsvergunning voor het aanleggen van een poel op locatie bosperceel hoek De Wittelaan en Wieksloterweg Oostzijde Soest. 
De vergunning is toegekend en is aan de aanvrager verzonden op 20-08-2025.</text:p>
            <text:p text:style-name="common-al">De aanvraag heeft betrekking op de volgende activiteit(en):</text:p>
            <text:list text:style-name="id1-3-2-1-1-3">
              <text:list-item text:style-override="id1-3-2-1-1-3-1">
                <text:number>-</text:number>
                <text:p text:style-name="al"/>
                <text:p text:style-name="al">Werk, niet zijnde bouwwerk, of werkzaamheid uitvo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715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5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5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7010</meta:user-defined>
    <meta:user-defined meta:name="DCTERMS.abstract">aanleggen van een po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sperceel hoek De Wittelaan en Wieksloterweg Oostzijde Soest, aanleggen van een poel</meta:user-defined>
    <meta:user-defined meta:name="DCTERMS.W3CDTF/DCTERMS.available">2025-08-22</meta:user-defined>
    <meta:user-defined meta:name="DCTERMS.W3CDTF/OVERHEIDop.jaargang">2025</meta:user-defined>
    <meta:user-defined meta:name="OVERHEIDop.publicationIssue">367159</meta:user-defined>
    <meta:user-defined meta:name="OVERHEIDop.GmbID/DC.identifier">gmb-2025-367159</meta:user-defined>
    <meta:user-defined meta:name="OVERHEIDop.versieInformatie"/>
  </office:meta>
</office:document-meta>
</file>