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a, 5961GW Horst, aangevraagde Omgevingsvergunning (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stroomcontainer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715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24</meta:user-defined>
    <meta:user-defined meta:name="DCTERMS.abstract">Betreft: Aanvraag op locatie Kranestraat 5a, 5961GW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anestraat 5a, 5961GW Horst, aangevraagde Omgevingsvergunning (20 augustus 2025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57</meta:user-defined>
    <meta:user-defined meta:name="OVERHEIDop.GmbID/DC.identifier">gmb-2025-367157</meta:user-defined>
    <meta:user-defined meta:name="OVERHEIDop.versieInformatie"/>
  </office:meta>
</office:document-meta>
</file>