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dakterrassen  op locatie Pleinstraat 4, 2861 X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een aanvraag omgevingsvergunning ontvangen voor het realiseren van dakterrassen  op locatie Pleinstraat 4, 2861 XH Bergambacht.</text:p>
            <text:p text:style-name="common-al">De aanvraag is geregistreerd onder zaaknummer 1931163829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715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3829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dakterrassen  op locatie Pleinstraat 4, 2861 XH Bergambach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56</meta:user-defined>
    <meta:user-defined meta:name="OVERHEIDop.GmbID/DC.identifier">gmb-2025-367156</meta:user-defined>
    <meta:user-defined meta:name="OVERHEIDop.versieInformatie"/>
  </office:meta>
</office:document-meta>
</file>