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18, 6041TA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ijnheerkensweg 18, 6041T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44</text:p>
            <text:p text:style-name="common-al"/>
            <text:p text:style-name="common-al">
            <text:span text:style-name="nadrukvet">Datum ontvangst:</text:span>
          </text:p>
            <text:p text:style-name="common-al">19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15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4</meta:user-defined>
    <meta:user-defined meta:name="DCTERMS.abstract">Mijnheerkensweg 18, 6041TA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ijnheerkensweg 18, 6041TA Roermond - Ingediende sloopmeld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7152</meta:user-defined>
    <meta:user-defined meta:name="OVERHEIDop.GmbID/DC.identifier">gmb-2025-367152</meta:user-defined>
    <meta:user-defined meta:name="OVERHEIDop.versieInformatie"/>
  </office:meta>
</office:document-meta>
</file>