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at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raatweg 106, 3051 BL, dichtzetten van een overdekt balkon en wanddoorbraak om deze bij de slaapkamer te betrekken (aanvraagdatum 14-08-2025, dossiernummer OMV.25.08.001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1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atweg 106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50</meta:user-defined>
    <meta:user-defined meta:name="OVERHEIDop.GmbID/DC.identifier">gmb-2025-367150</meta:user-defined>
    <meta:user-defined meta:name="OVERHEIDop.versieInformatie"/>
  </office:meta>
</office:document-meta>
</file>