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okje op het kerkplein voor opnames op 2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1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15</meta:user-defined>
    <meta:user-defined meta:name="DCTERMS.abstract">het plaatsen van een hokje op het kerkplein voor opnames op 21 augustus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46</meta:user-defined>
    <meta:user-defined meta:name="OVERHEIDop.GmbID/DC.identifier">gmb-2025-367146</meta:user-defined>
    <meta:user-defined meta:name="OVERHEIDop.versieInformatie"/>
  </office:meta>
</office:document-meta>
</file>