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het pand naar twee woningen en het maken van en dakterras, Alexander Numankade 73, 3572KV Utrecht, GU-Z2025-002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14</text:p>
            <text:p text:style-name="common-al">Toelichting: het splitsen van het pand naar twee woningen en het maken van en dakterras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1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714</meta:user-defined>
    <meta:user-defined meta:name="DCTERMS.abstract">Toelichting: het splitsen van het pand naar twee woningen en het maken van en dakterras</meta:user-defined>
    <dc:language>nl</dc:language>
    <meta:user-defined meta:name="OVERHEIDop.locatietype/OVERHEIDop.gebiedsmarkering">Vlak</meta:user-defined>
    <meta:user-defined meta:name="DC.title">Aanvraag omgevingsvergunning, het splitsen van het pand naar twee woningen en het maken van en dakterras, Alexander Numankade 73, 3572KV Utrecht, GU-Z2025-0027714</meta:user-defined>
    <meta:user-defined meta:name="OVERHEIDop.datumEindeReactietermijn">2025-10-15</meta:user-defined>
    <meta:user-defined meta:name="OVERHEIDop.terinzageleggingBG">https://jeleefomgeving.nl/inzien/002220647/02ee6623-d6a5-4b6d-84cd-a1ec6a5051b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44</meta:user-defined>
    <meta:user-defined meta:name="OVERHEIDop.GmbID/DC.identifier">gmb-2025-367144</meta:user-defined>
    <meta:user-defined meta:name="OVERHEIDop.versieInformatie"/>
  </office:meta>
</office:document-meta>
</file>