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lenstraat 200-202, 5554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36925</text:span> te verlengen voor een periode van maximaal 6 weken.</text:p>
            <text:p text:style-name="common-al">Het verlengingsbesluit is genomen op 20-08-2025.</text:p>
            <text:p text:style-name="common-al">De zaak betreft:</text:p>
            <text:p text:style-name="common-al">
            <text:span text:style-name="nadrukvet">Omschrijving:</text:span> uitbreiden horeca-activiteiten en realiseren B&amp;B voorzieningen, </text:p>
            <text:p text:style-name="common-al">
            <text:span text:style-name="nadrukvet">Adres:</text:span> Molenstraat 200-202, 5554TT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714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6925</meta:user-defined>
    <meta:user-defined meta:name="DCTERMS.abstract">uitbreiden horeca-activiteiten en realiseren B&amp;B voorzieningen, Molenstraat 200-2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olenstraat 200-202, 5554TT Valkenswaar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41</meta:user-defined>
    <meta:user-defined meta:name="OVERHEIDop.GmbID/DC.identifier">gmb-2025-367141</meta:user-defined>
    <meta:user-defined meta:name="OVERHEIDop.versieInformatie"/>
  </office:meta>
</office:document-meta>
</file>