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ngenburg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langenburgweg 25, 3077 JL, plaatsen van een dakkapel aan de voorzijde van het gebouw (aanvraagdatum 25-07-2025, dossiernummer OMV.25.07.0043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ngenburgweg 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40</meta:user-defined>
    <meta:user-defined meta:name="OVERHEIDop.GmbID/DC.identifier">gmb-2025-367140</meta:user-defined>
    <meta:user-defined meta:name="OVERHEIDop.versieInformatie"/>
  </office:meta>
</office:document-meta>
</file>