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11 woningbouw voormalige Boerhoflocatie aan Stellingmolen” in Hee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Tam-Omgevingsplan 11 woningbouw voormalige Boerhoflocatie aan Stellingmolen” als ontwerp ter inzage. Hieronder staat wat dit betekent. Ook leest u wat u kunt doen als u het niet eens bent met het omgevingsplan.</text:p>
            <text:p text:style-name="common-al">
            <text:span text:style-name="nadrukvet">Het plan</text:span> Het “Tam-Omgevingsplan 11 woningbouw voormalige Boerhoflocatie aan Stellingmolen” maakt het planologisch mogelijk om 30 grondgebonden woningen te realiseren. Het gaat om 7 rijwoningen ten behoeve van sociale woningbouw, 2 vrijstaande woningen, 6 twee onder een kapwoningen en 15 betaalbare rijwoningen waarvan 9 levensloopbestendig. </text:p>
            <text:p text:style-name="common-al">
            <text:span text:style-name="nadrukvet">Hoe is de omgeving betrokken bij de voorbereiding? </text:span>
          </text:p>
            <text:p text:style-name="common-al">Op 31 maart 2025 is er een inloopavond georganiseerd door de initiatiefnemer waarvoor omwonenden en belanghebbenden waren uitgenodigd. De uitgewerkte plannen zijn gepresenteerd. Tijdens de avond waren naast omwonenden en geïnteresseerden vertegenwoordigers van de gemeente, Plaatselijk Belang en Heeten Woont aanwezig.</text:p>
            <text:p text:style-name="common-al">
            <text:span text:style-name="nadrukvet">Het ontwerp bekijken</text:span> Het ontwerp TAM-omgevingsplan en de hierbij behorende stukken zijn vanaf 28 augustus 2025 gedurende 6 weken in te zien via het Omgevingsloket (<text:a xlink:href="https://omgevingswet.overheid.nl/regels-op-de-kaart" xlink:type="simple">https://omgevingswet.overheid.nl/regels-op-de-kaart</text:a>). Op de website kunt u het plan vinden door te zoeken op het volgende identificatienummer: <text:span text:style-name="nadrukondlijn">TAM20250003-ON01</text:span>. Of via de directe link: </text:p>
            <text:p text:style-name="common-al">
            <text:a xlink:href="https://omgevingswet.overheid.nl/regels-op-de-kaart/documenten/NL.IMRO.0177.TAM20250003-ON01/regels" xlink:type="simple">https://omgevingswet.overheid.nl/regels-op-de-kaart/documenten/NL.IMRO.0177.TAM20250003-ON01/regels</text:a>
          </text:p>
            <text:p text:style-name="common-al">Daarnaast zijn de stukken in te zien in de informatiehoek van het gemeentehuis, Zwolsestraat 16 in Raalte.</text:p>
            <text:p text:style-name="common-al">
            <text:span text:style-name="nadrukvet">Uw mening (zienswijze) geven </text:span> Bent u het niet eens met het omgevingsplan of onderdelen hiervan? Dan kunt u vanaf 28 augustus 2025 t/m 8 oktober 2025 uw mening (zienswijze) geven over het plan. U kunt uw mening schriftelijk geven door een brief te sturen naar de gemeenteraad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11 woningbouw voormalige Boerhoflocatie aan Stellingmolen’.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 77 99.</text:p>
            <text:p text:style-name="common-al">
            <text:span text:style-name="nadrukvet">Vervolg</text:span> Het omgevingsplan ‘Tam-Omgevingsplan 11 woningbouw voormalige Boerhoflocatie aan Stellingmolen’ is nu nog niet definitief. Na 8 oktober 2025 besluit de gemeenteraad over de vaststelling van het plan. Als u een inhoudelijke reactie (zienswijze) indient, wordt deze verwerkt in een verslag. Het verslag met de reacties (zienswijzennota) wordt toegevoegd bij de stukken voor de gemeenteraad als voorbereiding op het besluit van de gemeenteraad over het vaststellen van het omgevingsplan. Als u op het ontwerp een reactie (zienswijze) heeft ingediend, wordt u op de hoogte gesteld van het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last-al">
            <text:span text:style-name="nadrukvet">Meer informatie?</text:span>U kunt telefonisch contact opnemen met een ruimtecoach via telefoonnummer 0572 34 77 99 of via het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713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3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3-ON01</meta:user-defined>
    <meta:user-defined meta:name="OVERHEIDop.Plansoort/OVERHEIDop.plansoort">bestemmings- of omgevingsplan</meta:user-defined>
    <dc:language>nl</dc:language>
    <meta:user-defined meta:name="OVERHEIDop.locatietype/OVERHEIDop.gebiedsmarkering">Weg</meta:user-defined>
    <meta:user-defined meta:name="DC.title">Terinzagelegging ontwerp omgevingsplan “Tam-Omgevingsplan 11 woningbouw voormalige Boerhoflocatie aan Stellingmolen” in Heeten</meta:user-defined>
    <meta:user-defined meta:name="DCTERMS.W3CDTF/DCTERMS.available">2025-08-27</meta:user-defined>
    <meta:user-defined meta:name="DCTERMS.W3CDTF/OVERHEIDop.jaargang">2025</meta:user-defined>
    <meta:user-defined meta:name="OVERHEIDop.publicationIssue">367139</meta:user-defined>
    <meta:user-defined meta:name="OVERHEIDop.GmbID/DC.identifier">gmb-2025-367139</meta:user-defined>
    <meta:user-defined meta:name="OVERHEIDop.versieInformatie"/>
  </office:meta>
</office:document-meta>
</file>