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int Jozefbrug in Leeuwarden, Verzoeklocatie 2025081901180, (BOD-2025-032001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00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1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0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ven in bodem &gt;I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38</meta:user-defined>
    <meta:user-defined meta:name="OVERHEIDop.GmbID/DC.identifier">gmb-2025-367138</meta:user-defined>
    <meta:user-defined meta:name="OVERHEIDop.versieInformatie"/>
  </office:meta>
</office:document-meta>
</file>