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nplein 23 1021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constructieve doorbraak</text:p>
            <text:p text:style-name="common-al">Zaakadres: Zwanenplein 23 1021CH Amsterdam</text:p>
            <text:p text:style-name="common-al">Datum ontvangst: 31-07-2025</text:p>
            <text:p text:style-name="common-al">Zaaknummer: Z2025-033232</text:p>
            <text:p text:style-name="common-al">DSO-nummer: 20250731015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13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3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3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32</meta:user-defined>
    <meta:user-defined meta:name="DCTERMS.abstract">realiseren van een interne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wanenplein 23 1021CH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36</meta:user-defined>
    <meta:user-defined meta:name="OVERHEIDop.GmbID/DC.identifier">gmb-2025-367136</meta:user-defined>
    <meta:user-defined meta:name="OVERHEIDop.versieInformatie"/>
  </office:meta>
</office:document-meta>
</file>