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stevigen van vloeren en maken van doorbraken in wanden, Drift 10, 3512BS Utrecht, GU-Z2025-0027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611</text:p>
            <text:p text:style-name="common-al">Toelichting: het verstevigen van vloeren en maken van doorbraken in wanden</text:p>
            <text:p text:style-name="common-al">Datum ontvangst aanvraag: 19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713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3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3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611</meta:user-defined>
    <meta:user-defined meta:name="DCTERMS.abstract">Toelichting: het verstevigen van vloeren en maken van doorbraken in wanden</meta:user-defined>
    <dc:language>nl</dc:language>
    <meta:user-defined meta:name="OVERHEIDop.locatietype/OVERHEIDop.gebiedsmarkering">Vlak</meta:user-defined>
    <meta:user-defined meta:name="DC.title">Aanvraag omgevingsvergunning, het verstevigen van vloeren en maken van doorbraken in wanden, Drift 10, 3512BS Utrecht, GU-Z2025-0027611</meta:user-defined>
    <meta:user-defined meta:name="OVERHEIDop.datumEindeReactietermijn">2025-10-14</meta:user-defined>
    <meta:user-defined meta:name="OVERHEIDop.terinzageleggingBG">https://jeleefomgeving.nl/inzien/002220647/02b5bd83-3320-4514-a6f0-f33d6ed90c11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35</meta:user-defined>
    <meta:user-defined meta:name="OVERHEIDop.GmbID/DC.identifier">gmb-2025-367135</meta:user-defined>
    <meta:user-defined meta:name="OVERHEIDop.versieInformatie"/>
  </office:meta>
</office:document-meta>
</file>