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2 augustus 2025</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11 september 2025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Oude Zwolseweg 5 in Wenum Wiesel, ter grootte van circa 33 m2 kadastraal bekend als gemeente Apeldoorn, sectie AB, nummer 5298.</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Muldersdreef 142 in Apeldoorn, ter grootte van circa 8 m2 kadastraal bekend als gemeente Apeldoorn, sectie AC, nummer 13073.</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Muldersdreef 307 in Apeldoorn, ter grootte van circa 35 m2 kadastraal bekend als gemeente Apeldoorn, sectie AC, nummer 13073.</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Amer 8 in Apeldoorn, ter grootte van circa 30 m2 kadastraal bekend als gemeente Apeldoorn, sectie L, nummer 14309.</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13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3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3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5-08-22</meta:user-defined>
    <meta:user-defined meta:name="DCTERMS.W3CDTF/OVERHEIDop.jaargang">2025</meta:user-defined>
    <meta:user-defined meta:name="OVERHEIDop.publicationIssue">367134</meta:user-defined>
    <meta:user-defined meta:name="OVERHEIDop.GmbID/DC.identifier">gmb-2025-367134</meta:user-defined>
    <meta:user-defined meta:name="OVERHEIDop.versieInformatie"/>
  </office:meta>
</office:document-meta>
</file>