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gracht 13A 3763LP Soest, her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met zaaknummer 1275502 voor een omgevingsvergunning voor het herbouwen van het bedrijfsgebouw op locatie Nieuwegracht 13A 3763LP Soest. De vergunning is toegekend en is aan de aanvrager verzonden op 20-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1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502</meta:user-defined>
    <meta:user-defined meta:name="DCTERMS.abstract">herbouw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gracht 13A 3763LP Soest, herbouwen bedrijfsgebouw</meta:user-defined>
    <meta:user-defined meta:name="DCTERMS.W3CDTF/DCTERMS.available">2025-08-22</meta:user-defined>
    <meta:user-defined meta:name="DCTERMS.W3CDTF/OVERHEIDop.jaargang">2025</meta:user-defined>
    <meta:user-defined meta:name="OVERHEIDop.publicationIssue">367132</meta:user-defined>
    <meta:user-defined meta:name="OVERHEIDop.GmbID/DC.identifier">gmb-2025-367132</meta:user-defined>
    <meta:user-defined meta:name="OVERHEIDop.versieInformatie"/>
  </office:meta>
</office:document-meta>
</file>