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Natuurontwikkeling Landgoederenzone Haagse Beemden aan Haagse Beemden Landgoederenzo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Natuurontwikkeling Landgoederenzone Haagse Beemden aan Haagse Beemden Landgoederenzon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Omgevingsplanactiviteit uitvoeren werken/werkzaamheden</text:p>
            <text:p text:style-name="common-al">- Omgevingsplanactiviteit kappen/vellen houtopstanden</text:p>
            <text:p text:style-name="common-al">De gemeente Breda heeft op 20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13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885</meta:user-defined>
    <meta:user-defined meta:name="DCTERMS.abstract">Natuurontwikkeling Landgoederenzone Haagse Beem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Natuurontwikkeling Landgoederenzone Haagse Beemden aan Haagse Beemden Landgoederenzone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30</meta:user-defined>
    <meta:user-defined meta:name="OVERHEIDop.GmbID/DC.identifier">gmb-2025-367130</meta:user-defined>
    <meta:user-defined meta:name="OVERHEIDop.versieInformatie"/>
  </office:meta>
</office:document-meta>
</file>