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en ontvangen voor Oostdijk 29 te Heerhugowaard (Graven in bodem boven interventiewaarde,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januari 2025 namens gemeente Dijk en Waard twee volledige meldingen ontvangen van een ontwikkeling aan Oostdijk 29 te Heerhugowaard. Op de locatie zijn plaatselijk sterke verhogingen aangetoond van zink en PAK. </text:p>
            <text:p text:style-name="common-al">De meldingen hebben de kenmerken OMG-048417/DMS495907 en OMG-048418/DMS495908. </text:p>
            <text:p text:style-name="common-al">Het betreft meldingen zoals bedoeld in de hoofdstukken 2 tot en met 5 van het Besluit activiteiten leefomgeving (Bal). Van deze meldingen wordt overeenkomstig artikel 10.20, eerste lid van het Omgevingsbesluit een kennisgeving gedaan.</text:p>
            <text:p text:style-name="common-al">De melding gaat over de volgende activiteiten: </text:p>
            <text:p text:style-name="common-al"/>
            <text:list text:style-name="id1-3-2-1-1-6">
              <text:list-item text:style-override="id1-3-2-1-1-6-1">
                <text:number>1.</text:number>
                <text:p text:style-name="al">Graven in bodem met een kwaliteit boven interventiewaarde bodemkwaliteit</text:p>
              </text:list-item>
              <text:list-item text:style-override="id1-3-2-1-1-6-2">
                <text:number>2.</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de zaaknummers (OMG-048417/DMS495907, OMG-048418/DMS49590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71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417/DMS495907 en OMG-048418/DMS495908</meta:user-defined>
    <meta:user-defined meta:name="DCTERMS.abstract">meldingen saneren</meta:user-defined>
    <dc:language>nl</dc:language>
    <meta:user-defined meta:name="OVERHEIDop.locatietype/OVERHEIDop.gebiedsmarkering">Adres</meta:user-defined>
    <meta:user-defined meta:name="DC.title">Meldingen ontvangen voor Oostdijk 29 te Heerhugowaard (Graven in bodem boven interventiewaarde, Saneren van de bodem)</meta:user-defined>
    <meta:user-defined meta:name="DCTERMS.W3CDTF/DCTERMS.available">2025-01-30</meta:user-defined>
    <meta:user-defined meta:name="DCTERMS.W3CDTF/OVERHEIDop.jaargang">2025</meta:user-defined>
    <meta:user-defined meta:name="OVERHEIDop.publicationIssue">36713</meta:user-defined>
    <meta:user-defined meta:name="OVERHEIDop.GmbID/DC.identifier">gmb-2025-36713</meta:user-defined>
    <meta:user-defined meta:name="OVERHEIDop.versieInformatie"/>
  </office:meta>
</office:document-meta>
</file>