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aarlemmermeer, Verleende aanvraag omgevingsvergunning, Roekenbos 32 2134VH Hoofddorp, het vergroten van de woning door het plaatsen van een dakkapel aan de voorzijde, , 2025072202028, 0394123786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de stukken inzien?</text:p>
            <text:p text:style-name="common-al">Dat kan tot 6 weken na de publicatiedatum. U kunt het besluit opvragen op onze website: https://haarlemmermeergemeente.nl/aanvraag-bouwarchief.</text:p>
            <text:p text:style-name="common-al">Bent u het niet eens met dit besluit?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-</text:number>
                <text:p text:style-name="al"/>
                <text:p text:style-name="al">uw naam, adres, telefoonnummer en e-mailadres;</text:p>
              </text:list-item>
              <text:list-item text:style-override="id1-3-2-1-1-5-2">
                <text:number>-</text:number>
                <text:p text:style-name="al"/>
                <text:p text:style-name="al">de datum waarop u het bezwaar schrijft;</text:p>
              </text:list-item>
              <text:list-item text:style-override="id1-3-2-1-1-5-3">
                <text:number>-</text:number>
                <text:p text:style-name="al"/>
                <text:p text:style-name="al">een omschrijving van dit besluit;</text:p>
              </text:list-item>
              <text:list-item text:style-override="id1-3-2-1-1-5-4">
                <text:number>-</text:number>
                <text:p text:style-name="al"/>
                <text:p text:style-name="al">de reden waarom u bezwaar maakt;</text:p>
              </text:list-item>
              <text:list-item text:style-override="id1-3-2-1-1-5-5">
                <text:number>-</text:number>
                <text:p text:style-name="al"/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Kunt u de uitkomst van het bezwaar niet afwachten?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67129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129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129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378662</meta:user-defined>
    <meta:user-defined meta:name="DCTERMS.abstract">het vergroten van de woning door het plaatsen van een dakkapel aan de voorzijd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Haarlemmermeer, Verleende aanvraag omgevingsvergunning, Roekenbos 32 2134VH Hoofddorp, het vergroten van de woning door het plaatsen van een dakkapel aan de voorzijde, , 2025072202028, 039412378662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7129</meta:user-defined>
    <meta:user-defined meta:name="OVERHEIDop.GmbID/DC.identifier">gmb-2025-367129</meta:user-defined>
    <meta:user-defined meta:name="OVERHEIDop.versieInformatie"/>
  </office:meta>
</office:document-meta>
</file>