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aanbiedingsprocedure uitgifte recht van erfpacht Filmtheater De Hele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Filmtheater- en bioscoopexploitanten opgelet! De gemeente Den Haag biedt een unieke kans voor een creatieve en ondernemende exploitant met visie en investeringskracht. Het kansrijke pand De Helena aan het Helena van Doeverenplantsoen 3 in Den Haag komt beschikbaar via een openbare verkoopprocedure.</text:p>
            <text:p text:style-name="al"/>
            <text:p text:style-name="al">De Helena, een voormalig schoolgebouw in het hart van Den Haag, wordt herbestemd tot een bruisende plek met een mix van culturele en maatschappelijke functies. Een commercieel filmtheater met minimaal drie zalen en een capaciteit van 250 tot 600 stoelen. Het nieuwe filmtheater moet een waardevolle aanvulling vormen op het bestaande filmaanbod in de stad.</text:p>
            <text:p text:style-name="al"/>
            <text:p text:style-name="al">Naast het filmtheater biedt De Helena ruimte voor:</text:p>
            <text:p text:style-name="al"/>
            <text:list text:style-name="id1-3-2-2-1-8">
              <text:list-item text:style-override="id1-3-2-2-1-8-1">
                <text:number>1.</text:number>
                <text:p text:style-name="al">Kunstenaars en creatieve ondernemers, waaronder audiovisuele ondernemers;</text:p>
              </text:list-item>
              <text:list-item text:style-override="id1-3-2-2-1-8-2">
                <text:number>2.</text:number>
                <text:p text:style-name="al">Maatschappelijke initiatieven, zoals een huiskamer voor de buurt en de (bestaande) Energiekas.</text:p>
                <text:p text:style-name="al"/>
              </text:list-item>
            </text:list>
            <text:p text:style-name="al">De gemeente zoekt een eigenaar-exploitant die niet alleen ervaring heeft in de filmsector, maar ook durft te vernieuwen en een verbindende rol kan spelen in de wijk.</text:p>
            <text:p text:style-name="al">Interesse? Meld u dan aan als geïnteresseerde via TenderNed (https://www.tenderned.nl/aankondigingen/overzicht/386916). Daar staat ook het volledige verkoopdocument met alle informatie over de locatie, voorwaarden en procedure.</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1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Openbare aanbiedingsprocedure uitgifte recht van erfpacht Filmtheater De Helena Den Haag</meta:user-defined>
    <dc:language>nl</dc:language>
    <meta:user-defined meta:name="OVERHEIDop.locatietype/OVERHEIDop.gebiedsmarkering">Adres</meta:user-defined>
    <meta:user-defined meta:name="DC.title">Openbare aanbiedingsprocedure uitgifte recht van erfpacht Filmtheater De Helena</meta:user-defined>
    <meta:user-defined meta:name="DCTERMS.W3CDTF/DCTERMS.available">2025-08-22</meta:user-defined>
    <meta:user-defined meta:name="DCTERMS.W3CDTF/OVERHEIDop.jaargang">2025</meta:user-defined>
    <meta:user-defined meta:name="OVERHEIDop.publicationIssue">367121</meta:user-defined>
    <meta:user-defined meta:name="OVERHEIDop.GmbID/DC.identifier">gmb-2025-367121</meta:user-defined>
    <meta:user-defined meta:name="OVERHEIDop.versieInformatie"/>
  </office:meta>
</office:document-meta>
</file>