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Abr. Kroesweg 31, 2742K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5 een aanvraag ontvangen om (gewijzigde) maatwerkvoorschriften vast te stellen op de locatie Abr. Kroesweg 31, 2742KV Waddinxveen. De aanvraag is geregistreerd onder kenmerk 2025-00016318.</text:p>
            <text:p text:style-name="common-al">Het gaat om het lozen van brijn in de bodem. </text:p>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712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2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2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318</meta:user-defined>
    <meta:user-defined meta:name="DCTERMS.abstract">Aanvraag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Aanvraag vaststellen maatwerkvoorschriften milieu Abr. Kroesweg 31, 2742KV Waddinxveen</meta:user-defined>
    <meta:user-defined meta:name="DCTERMS.W3CDTF/DCTERMS.available">2025-08-22</meta:user-defined>
    <meta:user-defined meta:name="DCTERMS.W3CDTF/OVERHEIDop.jaargang">2025</meta:user-defined>
    <meta:user-defined meta:name="OVERHEIDop.publicationIssue">367120</meta:user-defined>
    <meta:user-defined meta:name="OVERHEIDop.GmbID/DC.identifier">gmb-2025-367120</meta:user-defined>
    <meta:user-defined meta:name="OVERHEIDop.versieInformatie"/>
  </office:meta>
</office:document-meta>
</file>