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11900908, Zaaierstraat 34, 2645 J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an een dakopbouw</text:p>
            <text:p text:style-name="common-al">DSO-Verzoeknummer: 2024111900908</text:p>
            <text:p text:style-name="common-al">Locatie: Zaaierstraat 34, 2645 JH Delfgauw</text:p>
            <text:p text:style-name="common-al">Datum besluit: 27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1190090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71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8179</meta:user-defined>
    <meta:user-defined meta:name="DCTERMS.abstract">Bouw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11900908, Zaaierstraat 34, 2645 JH Delfgauw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12</meta:user-defined>
    <meta:user-defined meta:name="OVERHEIDop.GmbID/DC.identifier">gmb-2025-36712</meta:user-defined>
    <meta:user-defined meta:name="OVERHEIDop.versieInformatie"/>
  </office:meta>
</office:document-meta>
</file>