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22-2 105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en naar zelfstandige woning en realiseren dakterras </text:p>
            <text:p text:style-name="common-al">Besluit: verleend</text:p>
            <text:p text:style-name="common-al">Besluit verzonden op: 20-08-2025</text:p>
            <text:p text:style-name="common-al">Zaakadres: Orteliusstraat 22-2 1057BA Amsterdam</text:p>
            <text:p text:style-name="common-al">Zaaknummer: Z2025-019177</text:p>
            <text:p text:style-name="common-al">DSO-nummer: 20250501017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1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1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77</meta:user-defined>
    <meta:user-defined meta:name="DCTERMS.abstract">Omzetten zolderbergingen naar zelfstandige woning en realiser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22-2 1057BA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17</meta:user-defined>
    <meta:user-defined meta:name="OVERHEIDop.GmbID/DC.identifier">gmb-2025-367117</meta:user-defined>
    <meta:user-defined meta:name="OVERHEIDop.versieInformatie"/>
  </office:meta>
</office:document-meta>
</file>