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en plaatsen van een dakkapel, dakraam en lichtkoepel of lichtstraat, Frederika van Pruisenweg 9 5616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689 </text:p>
            <text:p text:style-name="common-al"> Omschrijving: verbouwen van de woning en plaatsen van een dakkapel, dakraam en lichtkoepel of lichtstr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a van Pruisenweg 9 5616AT Eindhoven</text:p>
              </text:list-item>
            </text:list>
            <text:p text:style-name="common-al"> Datum ontvangst: 15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11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89</meta:user-defined>
    <meta:user-defined meta:name="DCTERMS.abstract">verbouwen van de woning en plaatsen van een dakkapel, dakraam en lichtkoepel of lichtstraat</meta:user-defined>
    <dc:language>nl</dc:language>
    <meta:user-defined meta:name="OVERHEIDop.locatietype/OVERHEIDop.gebiedsmarkering">Punt</meta:user-defined>
    <meta:user-defined meta:name="DC.title">Ingediende aanvraag omgevingsvergunning: verbouwen van de woning en plaatsen van een dakkapel, dakraam en lichtkoepel of lichtstraat, Frederika van Pruisenweg 9 5616AT Eindhov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10</meta:user-defined>
    <meta:user-defined meta:name="OVERHEIDop.GmbID/DC.identifier">gmb-2025-367110</meta:user-defined>
    <meta:user-defined meta:name="OVERHEIDop.versieInformatie"/>
  </office:meta>
</office:document-meta>
</file>