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Mauritslaan 73 in Hillegom, Z2025-00002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lenging leegstandwetvergunning Mauritslaan 73 Hillegom</text:p>
              </text:list-item>
            </text:list>
            <text:p text:style-name="common-al"/>
            <text:p text:style-name="common-al">Ingangsdatum van: 12 maart 2026</text:p>
            <text:p text:style-name="common-al">Einddatum tot en met: 11 maart 2027</text:p>
            <text:p text:style-name="common-al">
            <text:span text:style-name="nadrukcur">Datum besluit: </text:span>20 augustus 2025</text:p>
            <text:p text:style-name="common-al">
            <text:span text:style-name="nadrukcur">Uiterlijke reactiedatum: </text:span>1 oktober 2025</text:p>
            <text:p text:style-name="common-al">Kenmerk besluit: Z2025-0000231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710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0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0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13</meta:user-defined>
    <dc:language>nl</dc:language>
    <meta:user-defined meta:name="OVERHEIDop.locatietype/OVERHEIDop.gebiedsmarkering">Vlak</meta:user-defined>
    <meta:user-defined meta:name="DC.title">Afgehandelde Vergunning leegstandwet voor het verhuren van de woning Mauritslaan 73 in Hillegom, Z2025-00002313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05</meta:user-defined>
    <meta:user-defined meta:name="OVERHEIDop.GmbID/DC.identifier">gmb-2025-367105</meta:user-defined>
    <meta:user-defined meta:name="OVERHEIDop.versieInformatie"/>
  </office:meta>
</office:document-meta>
</file>