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orbertusdreef 31B, 5551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8-2025 een besluit genomen op de aanvraag voor een omgevingsvergunning met zaaknummer <text:span text:style-name="nadrukvet">348132</text:span>.</text:p>
            <text:p text:style-name="common-al">De zaak betreft locatie Norbertusdreef 31B, 5551BA Valkenswaard en heeft de omschrijving "plaatsen schuur/opberghok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1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710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0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0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132</meta:user-defined>
    <meta:user-defined meta:name="DCTERMS.abstract">plaatsen schuur/opberghok, Norbertusdreef 31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Norbertusdreef 31B, 5551BA Valkenswaar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01</meta:user-defined>
    <meta:user-defined meta:name="OVERHEIDop.GmbID/DC.identifier">gmb-2025-367101</meta:user-defined>
    <meta:user-defined meta:name="OVERHEIDop.versieInformatie"/>
  </office:meta>
</office:document-meta>
</file>