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rendlingenstraat 12 Oisterwijk, het bouwen van 2 extra lagen op bestaand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12 Oisterwijk, </text:span>het bouwen van 2 extra lagen op bestaand pand. Zaaknummer 1026684, verzonden aan aanvrager op 30-12-2024; Bouwactiviteit (technisch), Bouwactiviteit (omgevingsplan),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7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684</meta:user-defined>
    <dc:language>nl</dc:language>
    <meta:user-defined meta:name="OVERHEIDop.locatietype/OVERHEIDop.gebiedsmarkering">Punt</meta:user-defined>
    <meta:user-defined meta:name="DC.title">Verleende omgevingsvergunning, Sprendlingenstraat 12 Oisterwijk, het bouwen van 2 extra lagen op bestaand pand</meta:user-defined>
    <meta:user-defined meta:name="DCTERMS.W3CDTF/DCTERMS.available">2025-01-03</meta:user-defined>
    <meta:user-defined meta:name="DCTERMS.W3CDTF/OVERHEIDop.jaargang">2025</meta:user-defined>
    <meta:user-defined meta:name="OVERHEIDop.publicationIssue">3671</meta:user-defined>
    <meta:user-defined meta:name="OVERHEIDop.GmbID/DC.identifier">gmb-2025-3671</meta:user-defined>
    <meta:user-defined meta:name="OVERHEIDop.versieInformatie"/>
  </office:meta>
</office:document-meta>
</file>