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urendagfeest Dirckslantstraa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Burendagfeest Dirckslantstraat</text:p>
            <text:p text:style-name="common-al">Locatie:					Dirckslantstraat ter hoogte van Venneweg tot Dirckslantstraat nr. 11 </text:p>
            <text:p text:style-name="common-al">Datum evenement:	27 september 2025</text:p>
            <text:p text:style-name="common-al">Tijd:							van 14:00 uur tot 00:30 uur</text:p>
            <text:p text:style-name="common-al">Besluitdatum:			18-08-2025</text:p>
            <text:p text:style-name="common-al">Zaaknummer:			1019940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709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9940</meta:user-defined>
    <dc:language>nl</dc:language>
    <meta:user-defined meta:name="OVERHEIDop.locatietype/OVERHEIDop.gebiedsmarkering">Vlak</meta:user-defined>
    <meta:user-defined meta:name="DC.title">Verleende evenementenvergunning ‘Burendagfeest Dirckslantstraat’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95</meta:user-defined>
    <meta:user-defined meta:name="OVERHEIDop.GmbID/DC.identifier">gmb-2025-367095</meta:user-defined>
    <meta:user-defined meta:name="OVERHEIDop.versieInformatie"/>
  </office:meta>
</office:document-meta>
</file>