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6 te Grijp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wij een melding DSO 20250818734 ontvangen van Marcus Elektrotechniek voor het toepassen van grond.</text:p>
            <text:p text:style-name="common-al">Het gaat om een melding in het kader van het Besluit activiteiten leefomgeving (Bal), over het toepassen van 240 kuub grond( zand) op de locatie Middelburgseweg 16 te Grijpskerke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6066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2 augustus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70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ddelburgseweg 16 te Grijpskerke, Melding Besluit activiteiten leefomgev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86</meta:user-defined>
    <meta:user-defined meta:name="OVERHEIDop.GmbID/DC.identifier">gmb-2025-367086</meta:user-defined>
    <meta:user-defined meta:name="OVERHEIDop.versieInformatie"/>
  </office:meta>
</office:document-meta>
</file>