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woning aan Bolksheuvel 27, 5581H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6926</text:p>
            <text:p text:style-name="common-al">Ingekomen:24 januari 2025</text:p>
            <text:p text:style-name="common-al">Locatie: Bolksheuvel 27, 5581HM Waalre</text:p>
            <text:p text:style-name="common-al">Projectomschrijving: het plaatsen van een pre-mantelzorg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73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pre-mantelzorgwoning aan Bolksheuvel 27, 5581HM Waalr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08</meta:user-defined>
    <meta:user-defined meta:name="OVERHEIDop.GmbID/DC.identifier">gmb-2025-36708</meta:user-defined>
    <meta:user-defined meta:name="OVERHEIDop.versieInformatie"/>
  </office:meta>
</office:document-meta>
</file>