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besluit aanvraag omgevingsvergunning, Polsdonken 3​ te Oir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Oirschot maakt bekend dat het een omgevingsvergunning verleent.</text:p>
            <text:p text:style-name="common-al">Bedrijf: Vers Vleesboerderij Polsdonk V.O.F.</text:p>
            <text:p text:style-name="common-al">Locatie: Polsdonken 3 te Oirschot</text:p>
            <text:p text:style-name="common-al">Activiteit: Veehouderij, milieubelastende activiteit</text:p>
            <text:p text:style-name="common-al">Voor: Het houden van landbouwhuisdieren en het plaatsen van een energieopslagsysteem met een capaciteit van 2 x 215 kW</text:p>
            <text:p text:style-name="common-al">Datum aanvraag: 23 oktober 2024</text:p>
            <text:p text:style-name="common-al">DSO-verzoeknummer: 2024102300143</text:p>
            <text:p text:style-name="common-al">Besluitdatum: 20 augustus 2025</text:p>
            <text:p text:style-name="common-al">Verzenddatum besluit: 20 augustus 2025</text:p>
            <text:p text:style-name="common-al">U kunt de beschikking en de bijbehorende stukken bekijken via het digitale publicatieblad op<text:a xlink:href="http://www.officielebekendmakingen.nl" xlink:type="simple">www.officielebekendmakingen.nl</text:a>.</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Oirschot, Postbus 11, 5688 ZG Oirschot.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common-al">Aan deze procedure is het zaaknummer 2024-018410 gekoppeld. U dient bij correspondentie dit zaaknummer te vermelden. Indien u gebruik maakt van e-mail, dan verzoeken we u het zaaknummer in de onderwerpregel te plaatsen. De correspondentie door middel van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707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8410 </meta:user-defined>
    <dc:language>nl</dc:language>
    <meta:user-defined meta:name="OVERHEIDop.locatietype/OVERHEIDop.gebiedsmarkering">Adres</meta:user-defined>
    <meta:user-defined meta:name="DC.title">Gemeente Oirschot, besluit aanvraag omgevingsvergunning, Polsdonken 3​ te Oirschot</meta:user-defined>
    <meta:user-defined meta:name="OVERHEIDop.datumEindeReactietermijn">2025-10-02</meta:user-defined>
    <meta:user-defined meta:name="OVERHEIDop.TilID/OVERHEIDop.terinzageleggingOP">til-2025-28913</meta:user-defined>
    <meta:user-defined meta:name="DCTERMS.W3CDTF/DCTERMS.available">2025-08-22</meta:user-defined>
    <meta:user-defined meta:name="DCTERMS.W3CDTF/OVERHEIDop.jaargang">2025</meta:user-defined>
    <meta:user-defined meta:name="OVERHEIDop.publicationIssue">367077</meta:user-defined>
    <meta:user-defined meta:name="OVERHEIDop.GmbID/DC.identifier">gmb-2025-367077</meta:user-defined>
    <meta:user-defined meta:name="OVERHEIDop.versieInformatie"/>
  </office:meta>
</office:document-meta>
</file>